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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justify"/>
      <style:text-properties fo:font-weight="bold" style:font-weight-asian="bold"/>
    </style:style>
    <style:style style:name="P17" style:parent-style-name="Normale" style:family="paragraph">
      <style:paragraph-properties fo:text-align="justify" fo:text-indent="0.25in"/>
      <style:text-properties fo:font-size="10pt" style:font-size-asian="10pt" style:font-size-complex="10pt"/>
    </style:style>
    <style:style style:name="P18" style:parent-style-name="Normale" style:family="paragraph">
      <style:paragraph-properties fo:text-align="justify" fo:line-height="150%" fo:text-indent="0.25in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 fo:line-height="150%" fo:text-indent="0.25in"/>
      <style:text-properties fo:font-size="10pt" style:font-size-asian="10pt" style:font-size-complex="10pt"/>
    </style:style>
    <style:style style:name="P20" style:parent-style-name="Normale" style:family="paragraph">
      <style:paragraph-properties fo:text-align="justify" fo:line-height="150%" fo:text-indent="0.25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1" style:parent-style-name="Normale" style:list-style-name="LFO3" style:family="paragraph">
      <style:paragraph-properties fo:text-align="justify" fo:line-height="150%"/>
      <style:text-properties fo:font-size="10pt" style:font-size-asian="10pt" style:font-size-complex="10pt"/>
    </style:style>
    <style:style style:name="P22" style:parent-style-name="Normale" style:list-style-name="LFO3" style:family="paragraph">
      <style:paragraph-properties fo:text-align="justify" fo:line-height="150%"/>
      <style:text-properties fo:font-size="10pt" style:font-size-asian="10pt" style:font-size-complex="10pt"/>
    </style:style>
    <style:style style:name="P23" style:parent-style-name="Normale" style:list-style-name="LFO3" style:family="paragraph">
      <style:paragraph-properties fo:text-align="justify" fo:line-height="150%"/>
      <style:text-properties fo:font-size="10pt" style:font-size-asian="10pt" style:font-size-complex="10pt"/>
    </style:style>
    <style:style style:name="P24" style:parent-style-name="Normale" style:list-style-name="LFO3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Normale" style:list-style-name="LFO3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Normale" style:list-style-name="LFO3" style:family="paragraph">
      <style:paragraph-properties fo:text-align="justify" fo:line-height="150%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7" style:parent-style-name="Normale" style:family="paragraph">
      <style:paragraph-properties fo:text-align="justify" fo:line-height="150%" fo:margin-left="0.75in">
        <style:tab-stops/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 fo:line-height="150%" fo:text-indent="0.25in"/>
      <style:text-properties fo:font-size="10pt" style:font-size-asian="10pt" style:font-size-complex="10pt"/>
    </style:style>
    <style:style style:name="S3" style:family="section">
      <style:section-properties fo:margin-left="0.3937in" fo:margin-right="0.3937in" style:writing-mode="lr-tb">
        <style:columns fo:column-count="2" fo:column-gap="0.4916in"/>
      </style:section-properties>
    </style:style>
    <style:style style:name="P32" style:parent-style-name="Normale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 fo:line-height="150%" fo:text-indent="0.25in"/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 fo:line-height="150%" fo:text-indent="0.25in"/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 fo:line-height="150%" fo:text-indent="0.25in"/>
      <style:text-properties fo:font-size="10pt" style:font-size-asian="10pt" style:font-size-complex="10pt"/>
    </style:style>
    <style:style style:name="S4" style:family="section">
      <style:section-properties fo:margin-left="0.3937in" fo:margin-right="0.3937in" style:writing-mode="lr-tb"/>
    </style:style>
    <style:style style:name="P36" style:parent-style-name="Normale" style:family="paragraph">
      <style:paragraph-properties fo:text-align="justify" fo:line-height="150%" fo:text-indent="0.25in"/>
      <style:text-properties fo:font-size="10pt" style:font-size-asian="10pt" style:font-size-complex="10pt"/>
    </style:style>
    <style:style style:name="TableColumn38" style:family="table-column">
      <style:table-column-properties style:column-width="3.225in" style:use-optimal-column-width="false"/>
    </style:style>
    <style:style style:name="TableColumn39" style:family="table-column">
      <style:table-column-properties style:column-width="3.15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37" style:family="table">
      <style:table-properties style:width="7.261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" style:parent-style-name="Normale" style:family="paragraph">
      <style:paragraph-properties fo:text-align="center" fo:line-height="150%"/>
      <style:text-properties fo:font-style="italic" style:font-style-asian="italic" fo:font-size="9pt" style:font-size-asian="9pt" style:font-size-complex="9pt"/>
    </style:style>
    <style:style style:name="TableCell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" style:parent-style-name="Normale" style:family="paragraph">
      <style:paragraph-properties fo:text-align="center" fo:line-height="150%"/>
      <style:text-properties fo:font-style="italic" style:font-style-asian="italic" fo:font-size="9pt" style:font-size-asian="9pt" style:font-size-complex="9pt"/>
    </style:style>
    <style:style style:name="TableCell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" style:parent-style-name="Normale" style:family="paragraph">
      <style:paragraph-properties fo:text-align="center" fo:line-height="150%"/>
      <style:text-properties fo:font-style="italic" style:font-style-asian="italic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TableCell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TableCell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TableCell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6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P73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TableCell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TableCell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P88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TableCell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P96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TableCell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1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1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6" style:parent-style-name="Normale" style:family="paragraph">
      <style:paragraph-properties fo:text-align="end" fo:line-height="150%"/>
    </style:style>
    <style:style style:name="T1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ableCell1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11" style:parent-style-name="Normale" style:family="paragraph">
      <style:paragraph-properties fo:text-align="justify" fo:line-height="150%" fo:text-indent="0.25in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P115" style:parent-style-name="Normale" style:family="paragraph">
      <style:paragraph-properties fo:text-align="justify" fo:line-height="150%" fo:text-indent="0.25in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la dirigente scolastica</text:p>
      <text:p text:style-name="P13">Direzione didattica di Surbo</text:p>
      <text:p text:style-name="P14">SEDE</text:p>
      <text:p text:style-name="P15"/>
      <text:p text:style-name="P16">Domanda disponibilità per la partecipazione al bando interno per l’individuazione del facilitatore, valutatore e tutor dei vari percorsi formativi - PON<text:s/>Competenze per lo sviluppo<text:s/>-FSE 2007/2013 –2007IT051PO007</text:p>
      <text:p text:style-name="P17"/>
      <text:p text:style-name="P18">Il/La sottoscritto/a ______________, nato/a __________ il __________, residente a __________ in _______________________, indirizzo email ________________________, recapito telefonico __________,</text:p>
      <text:p text:style-name="P19">DICHIARA</text:p>
      <text:p text:style-name="P20">la propria disponibilità a ricoprire l’incarico di</text:p>
      <text:section text:name="Sect1" text:style-name="S1">
        <text:soft-page-break/>
        <text:list text:style-name="LFO3" text:continue-numbering="true">
          <text:list-item>
            <text:p text:style-name="P21">referente per la valutazione</text:p>
          </text:list-item>
          <text:list-item>
            <text:p text:style-name="P22">facilitatore</text:p>
          </text:list-item>
          <text:list-item>
            <text:p text:style-name="P23">tutor<text:s/>del progetto __________ (cod.<text:s/>_________)</text:p>
          </text:list-item>
          <text:list-item>
            <text:p text:style-name="P24">tutor del progetto __________ (cod.<text:s/>_________)</text:p>
          </text:list-item>
          <text:list-item>
            <text:p text:style-name="P25">tutor del progetto __________ (cod.<text:s/>_________)</text:p>
          </text:list-item>
          <text:list-item>
            <text:p text:style-name="P26">tutor del progetto __________ (cod.<text:s/>_________)</text:p>
          </text:list-item>
        </text:list>
      </text:section>
      <text:section text:name="Sect2" text:style-name="S2">
        <text:soft-page-break/>
        <text:p text:style-name="P27"><text:span text:style-name="T28">(</text:span><text:span text:style-name="T29">se si aspira al tutoraggio di più progetti, indicare a lato l’ordine di priorità</text:span><text:span text:style-name="T30">)</text:span></text:p>
        <text:p text:style-name="P31">A tal fine dichiara di possedere i seguenti requisiti d’accesso necessari alla partecipazione al bando:</text:p>
      </text:section>
      <text:section text:name="Sect3" text:style-name="S3">
        <text:soft-page-break/>
        <text:list text:style-name="LFO2" text:continue-numbering="true">
          <text:list-item>
            <text:p text:style-name="P32">Buone competenze informatiche</text:p>
          </text:list-item>
        </text:list>
        <text:p text:style-name="P33">2.<text:s/>________________________________</text:p>
        <text:soft-page-break/>
        <text:p text:style-name="P34">3.<text:s/>________________________________</text:p>
        <text:p text:style-name="P35">4.<text:s/>________________________________</text:p>
      </text:section>
      <text:section text:name="Sect4" text:style-name="S4">
        <text:soft-page-break/>
        <text:p text:style-name="P36">Ai fini della graduatoria dichiara, inoltre,<text:s/>i seguenti titoli aggiuntivi: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CATEGORIA TITOLI</text:p>
            </table:table-cell>
            <table:table-cell table:style-name="TableCell44">
              <text:p text:style-name="P45">TITOLO/I POSSEDUTO/I</text:p>
            </table:table-cell>
            <table:table-cell table:style-name="TableCell46">
              <text:p text:style-name="P47">PUNTEGGIO</text:p>
            </table:table-cell>
          </table:table-row>
          <table:table-row table:style-name="TableRow48">
            <table:table-cell table:style-name="TableCell49">
              <text:p text:style-name="P50">Laurea<text:s/>[1 pt. (se<text:s/>specifica, 2 pt.)]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Competenze informatiche certificate<text:s/>[0,5<text:s/>pt.]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Master, dottorati, perfezionamento, specializzazione (di durata almeno annuale)<text:s/>[1 pt. per titolo]</text:p>
            </table:table-cell>
            <table:table-cell table:style-name="TableCell65">
              <text:p text:style-name="P66"/>
              <text:p text:style-name="P67"/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Esperienze di formazione/aggiornamento specifica</text:p>
              <text:p text:style-name="P73">[0,5 pt per ogni esperienza]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Esperienze di docenza in corsi analoghi<text:s/>[1 pt per ogni esperienza]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Esperienza di tutoraggio in percorsi formativi<text:s/>PON</text:p>
              <text:p text:style-name="P88">[1<text:s/>pt per ogni esperienza]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Esperienza di facilitatore/referente per la valutazione PON</text:p>
              <text:p text:style-name="P96">[1<text:s/>pt per ogni esperienza]</text:p>
            </table:table-cell>
            <table:table-cell table:style-name="TableCell97">
              <text:p text:style-name="P98"/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><text:span text:style-name="T107">Tot</text:span><text:span text:style-name="T108">.</text:span></text:p>
            </table:table-cell>
            <table:table-cell table:style-name="TableCell109">
              <text:p text:style-name="P110"/>
            </table:table-cell>
          </table:table-row>
        </table:table>
        <text:p text:style-name="P111"><text:span text:style-name="T112">N.B. Il<text:s/></text:span><text:span text:style-name="T113">curriculum vitae</text:span><text:span text:style-name="T114"><text:s/>sarà inviato per email all'indirizzo leee081009@istruzione.it</text:span></text:p>
        <text:p text:style-name="P115"><text:span text:style-name="T116">Surbo, ____________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Firma</text:span><text:bookmark-start text:name="_GoBack"/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/>
      <style:text-properties style:font-name-asian="Calibri" fo:font-weight="bold" style:font-weight-asian="bold" style:font-weight-complex="bold" fo:color="#000000" fo:letter-spacing="0.0069in" style:text-underline-type="single" style:text-underline-style="solid" style:text-underline-width="auto" style:text-underline-mode="continuous" fo:hyphenate="false"/>
    </style:style>
    <style:style style:name="TitoloCarattere" style:display-name="Titolo Carattere" style:family="text">
      <style:text-properties style:font-name="Times New Roman" style:font-name-complex="Times New Roman" fo:font-weight="bold" style:font-weight-asian="bold" style:font-weight-complex="bold" fo:color="#000000" fo:letter-spacing="0.0069i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style style:family="graphic" style:name="a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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7722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text-properties style:font-name="Arial" style:font-name-complex="Arial" fo:font-weight="bold" style:font-weight-asian="bold" fo:color="#1F497D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color="#1F497D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Titolo" style:family="paragraph">
      <style:paragraph-properties fo:margin-left="-0.0986in" fo:margin-right="0.6555in" fo:text-indent="0.0986in">
        <style:tab-stops>
          <style:tab-stop style:type="left" style:position="6.3652in"/>
        </style:tab-stops>
      </style:paragraph-properties>
      <style:text-properties style:font-name="Arial" style:font-name-complex="Arial" fo:color="#1F497D" fo:letter-spacing="normal" fo:font-size="6pt" style:font-size-asian="6pt" style:font-size-complex="6pt" style:text-underline-type="none"/>
    </style:style>
    <style:style style:name="F6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Titolo" style:family="paragraph">
      <style:paragraph-properties fo:margin-left="-0.0986in" fo:margin-right="0.6555in" fo:text-indent="0.0986in">
        <style:tab-stops>
          <style:tab-stop style:type="left" style:position="6.3652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color="#1F497D" fo:letter-spacing="normal" fo:font-size="6pt" style:font-size-asian="6pt" style:font-size-complex="6pt" style:text-underline-type="none" fo:language="fr" fo:country="FR"/>
    </style:style>
    <style:style style:name="T9" style:parent-style-name="Car.predefinitoparagrafo" style:family="text">
      <style:text-properties style:font-name="Arial" style:font-name-complex="Arial" fo:color="#1F497D" fo:letter-spacing="normal" fo:font-size="6pt" style:font-size-asian="6pt" style:font-size-complex="6pt" style:text-underline-type="none" fo:language="fr" fo:country="FR"/>
    </style:style>
    <style:style style:name="P10" style:parent-style-name="Titolo" style:family="paragraph">
      <style:paragraph-properties fo:margin-left="-0.0986in" fo:margin-right="0.6555in" fo:text-indent="0.0986in">
        <style:tab-stops>
          <style:tab-stop style:type="left" style:position="6.3652in"/>
        </style:tab-stops>
      </style:paragraph-properties>
      <style:text-properties style:font-name="Arial" style:font-name-complex="Arial" fo:color="#1F497D" fo:letter-spacing="normal" fo:font-size="6pt" style:font-size-asian="6pt" style:font-size-complex="6pt" style:text-underline-type="none" fo:language="en" fo:country="GB"/>
    </style:style>
    <style:style style:name="P11" style:parent-style-name="Titolo" style:family="paragraph">
      <style:paragraph-properties fo:margin-left="-0.0986in" fo:margin-right="0.6555in" fo:text-indent="0.0986in">
        <style:tab-stops>
          <style:tab-stop style:type="left" style:position="6.365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1F497D" fo:letter-spacing="normal" fo:font-size="6pt" style:font-size-asian="6pt" style:font-size-complex="6pt" style:text-underline-type="none"/>
    </style:style>
    <style:style style:family="graphic" style:name="a0" style:parent-style-name="Graphics">
      <style:graphic-properties fo:border="none" fo:background-color="transparent" style:wrap="right" style:wrap-contour="false" fo:clip="rect(0in 0.18104in 0.82655in 0.1598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76181in" fo:min-height="5.2861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736in" svg:stroke-color="#ffffff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1.18472in" fo:min-height="1.3298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z-index="251657216" draw:style-name="a0" draw:name="Immagine 9" text:anchor-type="paragraph" svg:x="0.48472in" svg:y="-1.72847in" svg:width="6.42847in" svg:height="1.09028in" style:rel-width="scale" style:rel-height="scale"><draw:image xlink:href="media/image1.jpeg" xlink:type="simple" xlink:show="embed" xlink:actuate="onLoad"/><svg:desc>Descrizione: intestazionecon%20sotto%20il%20logo</svg:desc></draw:frame><draw:g draw:z-index="251658240" draw:name="Gruppo 1" draw:id="id2" draw:style-name="a3" text:anchor-type="paragraph"><svg:desc/><draw:frame draw:z-index="0" draw:id="id0" draw:style-name="a1" draw:name="Text Box 2" svg:x="0.03819in" svg:y="-0.5375in" svg:width="5.28611in" svg:height="0.76181in" style:rel-width="scale" style:rel-height="scale"><draw:text-box draw:chain-next-name="Text Box 2"><text:p text:style-name="P2">Direzione didattica statale “V. Ampolo” – Surbo (Le)</text:p><text:p text:style-name="P3">www.circolodidatticoampolo.gov.it</text:p></draw:text-box><svg:desc/></draw:frame><draw:frame draw:z-index="0" draw:id="id1" draw:style-name="a2" draw:name="Text Box 3" svg:x="5.39028in" svg:y="-0.51528in" svg:width="1.32986in" svg:height="1.18472in" style:rel-width="scale" style:rel-height="scale"><draw:text-box draw:chain-next-name="Text Box 3"><text:p text:style-name="Normale"><text:span text:style-name="T4"><draw:frame draw:style-name="a4" draw:name="Immagine 14" text:anchor-type="as-char" svg:x="0in" svg:y="0in" svg:width="1.10417in" svg:height="0.98681in" style:rel-width="scale" style:rel-height="scale"><draw:image xlink:href="media/image2.jpeg" xlink:type="simple" xlink:show="embed" xlink:actuate="onLoad"/><svg:desc/></draw:frame></text:span></text:p></draw:text-box><svg:desc/></draw:frame></draw:g></text:p>
        <text:p text:style-name="Intestazione"/>
        <text:p text:style-name="Intestazione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Direzione didattica statale “V. Ampolo”, via Mazzini 14, 73010 Surbo (Le)</text:p>
        <text:p text:style-name="P7"><text:span text:style-name="T8">email leee081009@istruzione.it</text:span><text:a xlink:href="mailto:" office:target-frame-name="_top" xlink:show="replace"/><text:span text:style-name="T9">, pec leee081009@pec.istruzione.it</text:span></text:p>
        <text:p text:style-name="P10">c.od. mecc. leee081009, c.f. 93121480755</text:p>
        <text:p text:style-name="P11"><text:span text:style-name="T12">tel e fax 0832361100, 73010 SURBO (LE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Maria Teresa</meta:initial-creator>
    <dc:creator>Dirigente</dc:creator>
    <meta:creation-date>2013-12-11T09:27:00Z</meta:creation-date>
    <dc:date>2013-12-11T09:27:00Z</dc:date>
    <meta:print-date>2013-12-02T08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852" meta:row-count="13" meta:non-whitespace-character-count="1579"/>
  </office:meta>
</office:document-meta>
</file>